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1.25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fo:color="#000000" loext:opacity="100%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background-color="#ffffff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none" fo:country="none" style:font-name-asian="Times New Roman" style:font-size-asian="9pt" style:language-asian="none" style:country-asian="none" style:font-name-complex="Times New Roman" style:font-size-complex="9pt" style:language-complex="none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3pt" fo:language="pl" fo:country="PL" fo:background-color="#ffffff" style:font-name-asian="Times New Roman" style:font-size-asian="3pt" style:language-asian="pl" style:country-asian="PL" style:font-name-complex="Times New Roman" style:font-size-complex="3pt" style:language-complex="pl" style:country-complex="P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</style:style>
    <style:style style:name="P11" style:family="paragraph" style:parent-style-name="Standard">
      <style:paragraph-properties fo:margin-left="7.502cm" fo:margin-right="0cm" fo:margin-top="0cm" fo:margin-bottom="0cm" style:contextual-spacing="false" fo:text-indent="0cm" style:auto-text-indent="false"/>
      <style:text-properties style:font-name="Arial" fo:font-size="10pt" fo:language="en" fo:country="US" fo:font-weight="bold" style:font-name-asian="Times New Roman1" style:font-size-asian="10pt" style:language-asian="pl" style:country-asian="PL" style:font-weight-asian="bold" style:font-name-complex="Arial" style:font-size-complex="10pt"/>
    </style:style>
    <style:style style:name="P12" style:family="paragraph" style:parent-style-name="_5b_Normal_5d_">
      <style:paragraph-properties fo:margin-left="0cm" fo:margin-right="0cm" fo:margin-top="0cm" fo:margin-bottom="0.101cm" style:contextual-spacing="false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P13" style:family="paragraph" style:parent-style-name="Standard">
      <style:paragraph-properties fo:margin-left="7.502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b0a0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loext:opacity="100%" style:font-name="Times New Roman" fo:font-size="9pt" fo:language="pl" fo:country="PL" fo:background-color="#ffffff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1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" style:family="text">
      <style:text-properties fo:color="#000000" loext:opacity="100%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3" style:family="text">
      <style:text-properties fo:color="#000000" loext:opacity="100%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4" style:family="text">
      <style:text-properties fo:color="#000000" loext:opacity="100%" style:font-name="Times New Roman"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T5" style:family="text">
      <style:text-properties fo:color="#000000" loext:opacity="100%" fo:language="pl" fo:country="PL" style:language-complex="pl" style:country-complex="PL" style:font-weight-complex="bold"/>
    </style:style>
    <style:style style:name="T6" style:family="text">
      <style:text-properties fo:color="#000000" loext:opacity="100%" style:font-name="Arial2" fo:font-size="10pt" fo:language="pl" fo:country="PL" fo:font-weight="bold" style:font-name-asian="Times New Roman2" style:font-size-asian="10pt" style:language-asian="pl" style:country-asian="PL" style:font-weight-asian="bold" style:font-name-complex="Arial3" style:font-size-complex="10pt" style:language-complex="pl" style:country-complex="PL" style:font-weight-complex="bold"/>
    </style:style>
    <style:style style:name="T7" style:family="text">
      <style:text-properties fo:color="#000000" loext:opacity="100%" style:font-name="Arial2" fo:font-size="10pt" fo:language="pl" fo:country="PL" style:font-name-asian="Times New Roman2" style:font-size-asian="10pt" style:font-name-complex="Arial3" style:font-size-complex="10pt" style:language-complex="pl" style:country-complex="PL" style:font-weight-complex="bold"/>
    </style:style>
    <style:style style:name="T8" style:family="text">
      <style:text-properties style:font-name="Arial2" fo:font-size="10pt" fo:font-weight="bold" style:font-name-asian="Times New Roman2" style:font-size-asian="10pt" style:language-asian="pl" style:country-asian="PL" style:font-weight-asian="bold" style:font-name-complex="Arial3" style:font-size-complex="10pt"/>
    </style:style>
    <style:style style:name="T9" style:family="text">
      <style:text-properties style:font-name="Arial2" fo:font-size="10pt" fo:language="en" fo:country="US" fo:font-weight="bold" style:font-name-asian="Times New Roman2" style:font-size-asian="10pt" style:language-asian="pl" style:country-asian="PL" style:font-weight-asian="bold" style:font-name-complex="Arial3" style:font-size-complex="10pt"/>
    </style:style>
    <style:style style:name="T10" style:family="text">
      <style:text-properties style:font-name="Arial2" fo:font-size="10pt" style:font-name-asian="Times New Roman2" style:font-size-asian="10p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Komornik S</text:span><text:span text:style-name="T8">ądowy przy Sądzie Rejonowym </text:span></text:p>
      <text:p text:style-name="P13"><text:span text:style-name="T9">w Choszcznie Piotr Woźniak </text:span></text:p>
      <text:p text:style-name="P13"><text:span text:style-name="T9">Kancelaria komornicza nr III w Choszcznie</text:span></text:p>
      <text:p text:style-name="P13"><text:span text:style-name="T9">ul. Bolesława Chrobrego 1/7 73-200 Choszczno</text:span><text:span text:style-name="T1"> <text:s text:c="30"/></text:span></text:p>
      <text:p text:style-name="P14"/>
      <text:p text:style-name="P14"/>
      <text:p text:style-name="P14">WYKAZ MAJĄTKU</text:p>
      <text:p text:style-name="P4">(art. 801 k.p.c.)</text:p>
      <text:p text:style-name="P5"/>
      <text:p text:style-name="P5">Sporządzony w …..........................................................................dnia …………….........................................................…………….</text:p>
      <text:p text:style-name="P5"/>
      <text:p text:style-name="P5">przez dłużnika/dłużniczkę........................................................................................................................................................................</text:p>
      <text:p text:style-name="P5"/>
      <text:p text:style-name="P5"><text:s/>zam. …....…………………………………………………………………………....................................................................................</text:p>
      <text:p text:style-name="P6">(adres miejsca pobytu)</text:p>
      <text:p text:style-name="P5">…………………………………………………………………………………………………..................................................................</text:p>
      <text:p text:style-name="P6">(adres stałego zameldowania)</text:p>
      <text:p text:style-name="P16">Nr PESEL ……………….…..., NIP........................................, REGON …………………, Telefon............................................................................</text:p>
      <text:p text:style-name="P16">W wykazie nale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: „nie posiadam"</text:p>
      <text:p text:style-name="P18">A. Dane ogólne dotyczące sytuacji majątkowej dłużnika:</text:p>
      <text:p text:style-name="P16">1. Z czego dłużnik utrzymuje się, a zwłaszcza czy prowadzi działalność zarobkową, a jeżeli tak to jaką (na czym ona polega i w jakim rozmiarze), a także jakie przynosi dochody?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2. Czy dłużnik w ciągu ostatnich 5 lat składał zeznania podatkowe, a jeżeli tak to w którym urzędzie skarbowym to uczynił, jaka była wysokość dochodów dłużnika w ostatnim roku podatkowym stwierdzona w zeznaniu podatkowym?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3. W jaki sposób dłużnik zaspokaja swe potrzeby mieszkaniowe, a zwłaszcza gdzie i z kim zamieszkuje oraz na jakiej podstawie zajmuje mieszkanie?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…………..................................................</text:p>
      <text:p text:style-name="P16">………………………………………………………………………………………..................................................................................</text:p>
      <text:p text:style-name="P16">4. Czy w ciągu ostatnich 5 lat przed dniem złożenia wykazu prowadzone było przeciwko dłużnikowi postępowanie egzekucyjne, a jeżeli tak to przez jaki organ, o jakie świadczenie i w jaki sposób zakończyło się?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5. Czy w ostatnich 5 latach przed dniem złożenia wykazu dłużnik dokonywał rozporządzeń istotnymi przedmiotami swego majątku, a zwłaszcza czy nieodpłatnie przekazywał prawa do nieruchomości, a jeżeli tak to należy wskazać:</text:p>
      <text:p text:style-name="P16">- kiedy dokonano tych czynności i co stanowiło ich przedmiot?</text:p>
      <text:p text:style-name="P16"><text:soft-page-break/>- strony czynności i przyczyny dokonania poszczególnych czynności?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3"><text:span text:style-name="T2">B. Nieruchomości </text:span><text:span text:style-name="T3">(własność, współwłasność i inne prawa rzeczowe):</text:span>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3"><text:span text:style-name="T2">C. Środki finansowe </text:span><text:span text:style-name="T3">(posiadane zasoby pieniężne, rachunki oszczędnościowe, lokaty bankowe, wskazać nazwy i siedziby banków, numery rachunków bankowych):</text:span>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3"><text:span text:style-name="T2">D. Wierzytelności i inne prawa majątkowe </text:span><text:span text:style-name="T3">(ze wskazaniem ich wartości):</text:span></text:p>
      <text:p text:style-name="P3"><text:span text:style-name="T2">1. Wierzytelności z umów o pracę i zlecenia </text:span><text:span text:style-name="T3">(należy wskazać czy dłużnik jest zdolny do pracy, a jeżeli tak to czy pracuje, na jakim stanowisku, gdzie jest zatrudniony, ile wynosi miesięczne wynagrodzenie, czy jest wypłacane na bieżąco, w jaki sposób następuje wypłata, czy dłużnikowi należą się inne świadczenia pieniężne z tytułu zatrudnienia oprócz wynagrodzenia; W razie braku zatrudnienia należy wskazać jakie są tego przyczyny i czy jest zarejestrowany jako bezrobotny):</text:span>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3"><text:span text:style-name="T2">2. Wierzytelności z rent, emerytur i inne świadczenia pieniężne z ubezpieczenia społecznego oraz z opieki społecznej </text:span><text:span text:style-name="T3">(należy wskazać czy dłużnik pobiera świadczenia z ubezpieczenia społecznego lub korzysta ze świadczeń z opieki społecznej, wysokość świadczenia, okres pobierania, nazwa i adres siedziby świadczeniodawcy):</text:span>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8">3. Wierzytelności z papierów wartościowych, w tym akcji, obligacji, losów loteryjnych: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8">4. Udziały w spółkach cywilnych i handlowych: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8">5. Wierzytelności z tytułu praw autorskich i wynalazczych:</text:p>
      <text:p text:style-name="P16">…………………………………………………………………………………………………..................................................................</text:p>
      <text:p text:style-name="P18">6. Inne prawa majątkowe:</text:p>
      <text:p text:style-name="P16">…………………………………………………………………………………………………..................................................................</text:p>
      <text:p text:style-name="P18">E. Ruchomości:</text:p>
      <text:p text:style-name="P3"><text:span text:style-name="T2">1. Samochód i inne pojazdy mechaniczne </text:span><text:span text:style-name="T3">(marka, rok produkcji, nr dowodu rejestracyjnego, nr rejestracyjny samochodu, nr nadwozia):</text:span>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8">2. Narzędzia, maszyny, narzędzia gospodarcze, urządzenia sklepowe, zapasy towarów:</text:p>
      <text:p text:style-name="P16"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2"><text:span text:style-name="T2">3. Wyposażenie mieszkania lub domu </text:span><text:span text:style-name="T3">(w szczególności: urządzenia RTV, AGD, sprzęt muzyczny i informatyczny, meble, obrazy, dywany z określeniem wartości rynkowej):</text:span></text:p>
      <text:p text:style-name="P16"><text:soft-page-break/>…………………………………………………………………………………………………..................................................................</text:p>
      <text:p text:style-name="P16">…………………………………………………………………………………………………..................................................................</text:p>
      <text:p text:style-name="P19">4. Sprzęt sportowy:</text:p>
      <text:p text:style-name="P16">…………………………………………………………………………………………………..................................................................</text:p>
      <text:p text:style-name="P3"><text:span text:style-name="T2">5. Przedmioty złote i srebrne, inne kosztowności </text:span><text:span text:style-name="T3">(z określeniem wartości szacunkowej):</text:span></text:p>
      <text:p text:style-name="P16">………………………………………………………………………………………………….................................................................</text:p>
      <text:p text:style-name="P18">F. Inne rodzaje majątku</text:p>
      <text:p text:style-name="P16">………………………………………………………………………………………………....................................................................</text:p>
      <text:p text:style-name="P9"/>
      <text:p text:style-name="P7"/>
      <text:p text:style-name="P7">Oświadczam, iż "Świadomy <text:s/>znaczenia <text:s/>mych <text:s/>słów <text:s/>i <text:s/>odpowiedzialności <text:s/>przed <text:s/>prawem <text:s/>zapewniam, że złożony przeze mnie wykaz majątku jest prawdziwy i zupełny". </text:p>
      <text:p text:style-name="P9"/>
      <text:p text:style-name="P8"/>
      <text:p text:style-name="P10"><text:span text:style-name="T4">…..........................................................,......................</text:span><text:span text:style-name="T3"><text:tab/><text:tab/><text:tab/>…………………………………………............</text:span></text:p>
      <text:p text:style-name="P12"><text:s text:c="22"/>miejscowość, data<text:tab/><text:tab/><text:tab/><text:tab/><text:tab/><text:tab/> <text:s text:c="6"/>podpis dłużnika <text:s text:c="16"/><text:tab/><text:tab/><text:tab/><text:tab/></text:p>
      <text:p text:style-name="Standard"/>
      <text:p text:style-name="P1">Pouczenia: Kto, składając zeznanie mające służyć za dowód w postępowaniu sądowym lub w innym postępowaniu prowadzonym na podstawie ustawy, zeznaje nieprawdę lub zataja prawdę, podlega karze pozbawienia wolności od 6 miesięcy do lat 8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ormal_5d_" style:display-name="[Normal]" style:family="paragraph" style:nex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Domyślnie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BODY" style:family="paragraph" style:parent-style-name="_5b_Normal_5d_" style:next-style-name="Standard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499cm" fo:margin-right="0.8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7S</meta:editing-duration>
    <meta:editing-cycles>2</meta:editing-cycles>
    <meta:generator>LibreOffice/7.1.0.3$Windows_X86_64 LibreOffice_project/f6099ecf3d29644b5008cc8f48f42f4a40986e4c</meta:generator>
    <dc:date>2026-07-03T09:00:48.908000000</dc:date>
    <meta:document-statistic meta:table-count="0" meta:image-count="0" meta:object-count="0" meta:page-count="3" meta:paragraph-count="84" meta:word-count="615" meta:character-count="9224" meta:non-whitespace-character-count="8593"/>
  </office:meta>
</office:document-meta>
</file>